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02</text:p>
          </table:table-cell>
          <table:table-cell table:number-columns-repeated="4" table:style-name="ce10"/>
          <table:table-cell office:value-type="string" table:style-name="ce12">
            <text:p>29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3" table:style-name="ce17">
            <text:p>2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400002:108</text:p>
          </table:table-cell>
          <table:covered-table-cell/>
          <table:table-cell office:value-type="float" office:value="659341.65" table:style-name="ce20">
            <text:p>659341,65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0400002:116</text:p>
          </table:table-cell>
          <table:covered-table-cell/>
          <table:table-cell office:value-type="float" office:value="1277687.97" table:style-name="ce20">
            <text:p>1277687,97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0400002:123</text:p>
          </table:table-cell>
          <table:covered-table-cell/>
          <table:table-cell office:value-type="float" office:value="479987.06" table:style-name="ce20">
            <text:p>479987,06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0400002:128</text:p>
          </table:table-cell>
          <table:covered-table-cell/>
          <table:table-cell office:value-type="float" office:value="483403.34" table:style-name="ce20">
            <text:p>483403,34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0400003:49</text:p>
          </table:table-cell>
          <table:covered-table-cell/>
          <table:table-cell office:value-type="float" office:value="533711.98" table:style-name="ce20">
            <text:p>533711,98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0400006:17</text:p>
          </table:table-cell>
          <table:covered-table-cell/>
          <table:table-cell office:value-type="float" office:value="476570.78" table:style-name="ce20">
            <text:p>476570,78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28:0500005:129</text:p>
          </table:table-cell>
          <table:covered-table-cell/>
          <table:table-cell office:value-type="float" office:value="895064.84" table:style-name="ce22">
            <text:p>895064,84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7">
            <text:p>09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2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4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27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47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0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4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4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000000:6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3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6:8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6:8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6:8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2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42: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49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14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00000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000000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00000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7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79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5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5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5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206: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206: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206: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206: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206: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206: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3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6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90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40001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15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25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2000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6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07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2200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31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32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370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30000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0100005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10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20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2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00000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010013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20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130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04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27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3901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3901:4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61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7001:5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7001:5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7115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950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1100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1100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13001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23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29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000000:7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06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06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06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01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01:3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05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1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6010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601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60101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901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901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901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1301019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1301019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2101001:5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2101001:5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4601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101009: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00001:5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400001:6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00003:3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427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427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427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427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27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27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427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27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429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429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429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429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429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429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29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29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29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29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29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29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29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29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429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429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429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429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43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43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3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3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140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180001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1800020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28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66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6900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8:0000000:6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8:0000000:6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8:2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000000:49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102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1027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403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403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14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15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62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62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28: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36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4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53: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54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0100006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01000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0100006: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19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19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19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19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2200009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2:21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2:2800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2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180002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44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44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55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00000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6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6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25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39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59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0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600005: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600008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7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700007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5026:20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51000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68000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00000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000000:3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00000:5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107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0107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105015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108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20011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190008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2000019: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9:87000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1:010005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1:010005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1:010005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1:010005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1:010005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1:010005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1:0100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2:0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2:17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2:19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2:300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2:66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2:6600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2:6600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3:00023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3:00023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3:00035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1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3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40103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406009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508001:34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606001:10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606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21">
            <text:p>213</text:p>
          </table:table-cell>
          <table:table-cell office:value-type="string" table:number-columns-spanned="3" table:number-rows-spanned="1" table:style-name="ce2">
            <text:p>36:34:0606018: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321D900797956FC63A29AF9C31B204227076F1F09DC33D5985BBA860D556D945BDFA778CFFDD71BBB6F4F6E71D8EAFA2C8413BE74B34BCFA7DE2C96D818F31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Марчук Надежда Валентиновна</meta:initial-creator>
    <dc:creator>Пользователь</dc:creator>
    <meta:creation-date>2023-06-29T06:34:05Z</meta:creation-date>
    <dc:date>2023-06-29T06:34:05Z</dc:date>
  </office:meta>
</office:document-meta>
</file>